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officeooo:paragraph-rsid="001983e7"/>
    </style:style>
    <style:style style:name="T1" style:family="text">
      <style:text-properties officeooo:rsid="001983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ＳＭＳ将棋は接待将棋です。</text:p>
      <text:p text:style-name="Standard">あくまで人間相手に人間らしい手を指すことを目標としています。</text:p>
      <text:p text:style-name="Standard"/>
      <text:p text:style-name="P1">評価関数も探索関数も適当に数字を入力しています。</text:p>
      <text:p text:style-name="P1">いわゆる機械学習的なものは行っていません。</text:p>
      <text:p text:style-name="P1">手作業なので職人的です。</text:p>
      <text:p text:style-name="P1">ログファイルと「にらめっこ」です。</text:p>
      <text:p text:style-name="P1">まだまだ、精度を上げることができていません。</text:p>
      <text:p text:style-name="P1">ミスが多いです。</text:p>
      <text:p text:style-name="P1">アピールできるほどの代物ではありません。</text:p>
      <text:p text:style-name="P1"/>
      <text:p text:style-name="P1">最終的な目標は、やはり「探索の可視化」です。</text:p>
      <text:p text:style-name="P1">コンピュータがどう考えているのかを<text:span text:style-name="T1">GUIで見ることができるようにしたいです。</text:span></text:p>
      <text:p text:style-name="P1"/>
      <text:p text:style-name="P1">過去の大会は、どうしていいのか全くわかりませんでしたが、</text:p>
      <text:p text:style-name="P1">実際に大会に参加してみて、色んな方とお話することができて、アイデアをもらいました。</text:p>
      <text:p text:style-name="P1">ラッキーでした。</text:p>
      <text:p text:style-name="P1">これから当分はリモートでしょう・・・。</text:p>
      <text:p text:style-name="P1"/>
      <text:p text:style-name="P1">今持っている具体的なアイデアを完成させて、有意義なお話ができるようにしたいです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0T11:15:55.124568771</meta:creation-date>
    <dc:date>2021-04-08T15:36:22.959606501</dc:date>
    <meta:editing-duration>PT12M2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6" meta:word-count="361" meta:character-count="363" meta:non-whitespace-character-count="363"/>
  </office:meta>
</office:document-meta>
</file>